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F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5" style:parent-style-name="Encabezado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" style:parent-style-name="Encabezado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" style:parent-style-name="Encabezado" style:family="paragraph">
      <style:paragraph-properties fo:text-align="justify" fo:margin-top="0.0694in" fo:margin-bottom="0.0694in" fo:line-height="150%" fo:text-indent="0.5909in"/>
      <style:text-properties style:font-name="Verdana"/>
    </style:style>
    <style:style style:name="P8" style:parent-style-name="Encabezado" style:family="paragraph">
      <style:paragraph-properties fo:text-align="justify" fo:margin-top="0.0694in" fo:margin-bottom="0.0694in" fo:line-height="150%" fo:text-indent="0.5909in"/>
      <style:text-properties style:font-name="Verdana"/>
    </style:style>
    <style:style style:name="P9" style:parent-style-name="Encabezado" style:family="paragraph">
      <style:paragraph-properties fo:text-align="justify" fo:margin-top="0.0694in" fo:margin-bottom="0.0694in" fo:line-height="150%" fo:text-indent="0.5909in"/>
    </style:style>
    <style:style style:name="T10" style:parent-style-name="Fuentedepárrafopredeter." style:family="text">
      <style:text-properties style:font-name="Verdana"/>
    </style:style>
    <style:style style:name="T11" style:parent-style-name="Hipervínculo" style:family="text">
      <style:text-properties style:font-name="Verdana"/>
    </style:style>
    <style:style style:name="T12" style:parent-style-name="Fuentedepárrafopredeter." style:family="text">
      <style:text-properties style:font-name="Verdana"/>
    </style:style>
    <style:style style:name="T13" style:parent-style-name="Fuentedepárrafopredeter." style:family="text">
      <style:text-properties style:font-name="Verdana"/>
    </style:style>
    <style:style style:name="T14" style:parent-style-name="Fuentedepárrafopredeter." style:family="text">
      <style:text-properties style:font-name="Verdana"/>
    </style:style>
    <style:style style:name="T15" style:parent-style-name="Fuentedepárrafopredeter." style:family="text">
      <style:text-properties style:font-name="Verdana"/>
    </style:style>
    <style:style style:name="T16" style:parent-style-name="Hipervínculo" style:family="text">
      <style:text-properties style:font-name="Verdana"/>
    </style:style>
    <style:style style:name="T17" style:parent-style-name="Fuentedepárrafopredeter." style:family="text">
      <style:text-properties style:font-name="Verdana"/>
    </style:style>
    <style:style style:name="T18" style:parent-style-name="Fuentedepárrafopredeter." style:family="text">
      <style:text-properties style:font-name="Verdana"/>
    </style:style>
    <style:style style:name="P19" style:parent-style-name="Encabezado" style:family="paragraph">
      <style:text-properties style:font-name="Verdana" fo:font-weight="bold" style:font-weight-asian="bold" style:font-weight-complex="bold"/>
    </style:style>
    <style:style style:name="P20" style:parent-style-name="Textbody" style:family="paragraph">
      <style:paragraph-properties fo:line-height="150%"/>
    </style:style>
    <style:style style:name="T21" style:parent-style-name="Fuentedepárrafopredeter." style:family="text">
      <style:text-properties style:font-name="Verdana" fo:font-size="10pt" style:font-size-asian="10pt"/>
    </style:style>
    <style:style style:name="P22" style:parent-style-name="Textbody" style:family="paragraph">
      <style:paragraph-properties fo:text-align="center"/>
      <style:text-properties style:font-name="Verdana"/>
    </style:style>
  </office:automatic-styles>
  <office:body>
    <office:text text:use-soft-page-breaks="true">
      <text:p text:style-name="P1">ARRANCA EL PROGRAMA DE EMPLEO-FORMACION</text:p>
      <text:p text:style-name="P5">ETFORMEM AMARION I DEL AYUNTAMIENTO DE ALMORADÍ</text:p>
      <text:p text:style-name="P6"/>
      <text:p text:style-name="P7">Se han publicado<text:s/>hoy 16 de abril del 2021<text:s/>las actas y las bases de la selección del director y profesor de pintura del programa de empleo-formación Et Formen Amarion I del Ayuntamiento Almoradi.</text:p>
      <text:p text:style-name="P8">En este programa se van a impartir a 10 alumnos la especialidad de pintura y podrán obtener el certificado de profesionalidad de nivel 1 y 2 en esta especialidad. Para ello se contratarán a un director del programa y un profesor de pintura encargados de la formación de los alumnos. Estos tendrán clases teóricas y prácticas, y tendrán un contrato de formación con el Ayuntamiento de Almoradi.</text:p>
      <text:p text:style-name="P9"><text:span text:style-name="T10">El plazo para presentar las solicitudes a los puestos de director y profesor de pintura comenzara el lunes 19 de abril de 2021 y finalizara viernes 23 de abril de 2021. La documentación a presentar se puede consultar en las bases publicadas en el tablón de anuncios del Ayuntamiento de Almoradí (<text:s/></text:span><text:a xlink:href="https://almoradi.sedelectronica.es/board/" office:target-frame-name="_top" xlink:show="replace"><text:span text:style-name="T11">https://almoradi.sedelectronica.es/board/</text:span></text:a><text:span text:style-name="T12"><text:s/>). También se pueden consultar<text:s/></text:span><text:span text:style-name="T13">y descargar los impresos necesarios para presentar la solicitud<text:s/></text:span><text:span text:style-name="T14">en la página web del LABORA</text:span><text:span text:style-name="T15"><text:s/>(<text:s/></text:span><text:a xlink:href="http://labora.gva.es/es/programas-formativos" office:target-frame-name="_top" xlink:show="replace"><text:span text:style-name="T16">http://labora.gva.es/es/programas-formativos</text:span></text:a><text:span text:style-name="T17"><text:s/>)</text:span><text:span text:style-name="T18">.</text:span></text:p>
      <text:p text:style-name="P19"/>
      <text:p text:style-name="P20"><text:span text:style-name="T21"><text:tab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Encabezado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Encabezad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4" style:display-name="Header4" style:family="paragraph" style:parent-style-name="Normal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Lucida Sans Unicode" style:font-name-complex="Times New Roman" style:letter-kerning="true" fo:font-size="11pt" style:font-size-asian="11pt" style:language-complex="ar" style:country-complex="SA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in"/>
      </style:footer-style>
    </style:page-layout>
    <style:style style:name="P2" style:parent-style-name="Header4" style:family="paragraph">
      <style:paragraph-properties fo:border="0in none #000000" fo:padding="0in" style:shadow="none"/>
    </style:style>
    <style:style style:name="P3" style:parent-style-name="Encabezado" style:family="paragraph">
      <style:paragraph-properties fo:text-align="center" fo:margin-right="4.8222in">
        <style:tab-stops>
          <style:tab-stop style:type="left" style:position="1.8708in"/>
          <style:tab-stop style:type="center" style:position="3.3465in"/>
          <style:tab-stop style:type="right" style:position="6.0048in"/>
        </style:tab-stops>
      </style:paragraph-properties>
      <style:text-properties fo:font-size="8pt" style:font-size-asian="8pt" style:font-size-complex="8pt"/>
    </style:style>
    <style:style style:name="P4" style:parent-style-name="Encabezado" style:family="paragraph">
      <style:paragraph-properties fo:text-align="center" fo:margin-right="4.8222in">
        <style:tab-stops>
          <style:tab-stop style:type="left" style:position="1.8708in"/>
          <style:tab-stop style:type="center" style:position="3.3465in"/>
          <style:tab-stop style:type="right" style:position="6.0048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full" draw:opacity="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62336" draw:style-name="a0" draw:name="Imagen 32" text:anchor-type="paragraph" svg:x="0.50764in" svg:y="-0.37153in" svg:width="0.82361in" svg:height="0.82361in" style:rel-width="scale" style:rel-height="scale"><draw:image xlink:href="media/image1.jpeg" xlink:type="simple" xlink:show="embed" xlink:actuate="onLoad"/><svg:title/><svg:desc/></draw:frame><draw:frame draw:z-index="251659264" draw:style-name="a1" draw:name="gráficos2" text:anchor-type="paragraph" svg:x="1.82222in" svg:y="-0.31469in" svg:width="0.99236in" svg:height="0.83264in" style:rel-width="scale" style:rel-height="scale"><draw:image xlink:href="media/image2.jpeg" xlink:type="simple" xlink:show="embed" xlink:actuate="onLoad"/><svg:title/><svg:desc/></draw:frame><draw:frame draw:z-index="251660288" draw:style-name="a2" draw:name="Imagen4" text:anchor-type="paragraph" svg:x="3.29572in" svg:y="-0.34589in" svg:width="1.75694in" svg:height="0.52708in" style:rel-width="scale" style:rel-height="scale"><draw:image xlink:href="media/image3.png" xlink:type="simple" xlink:show="embed" xlink:actuate="onLoad"/><svg:title/><svg:desc/></draw:frame><draw:frame draw:z-index="251661312" draw:style-name="a3" draw:name="Imagen3" text:anchor-type="paragraph" svg:x="5.39406in" svg:y="-0.35281in" svg:width="1.14646in" svg:height="0.83071in" style:rel-width="scale" style:rel-height="scale"><draw:image xlink:href="media/image4.jpeg" xlink:type="simple" xlink:show="embed" xlink:actuate="onLoad"/><svg:title/><svg:desc/></draw:frame><text:s/></text:p>
        <text:p text:style-name="Encabezado"/>
        <text:p text:style-name="Encabezado"/>
        <text:p text:style-name="P3">AYUNTAMIENTO</text:p>
        <text:p text:style-name="P4">DE ALMORAD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CONSTITUCIÓN DEL GRUPO DE TRABAJO MIXTO</dc:title>
    <meta:initial-creator>FERNANDEZ MAS, ALMUDENA</meta:initial-creator>
    <dc:creator>Gabi</dc:creator>
    <meta:creation-date>2021-04-16T11:55:00Z</meta:creation-date>
    <dc:date>2021-04-16T11:55:00Z</dc:date>
    <meta:template xlink:href="Normal" xlink:type="simple"/>
    <meta:editing-cycles>2</meta:editing-cycles>
    <meta:editing-duration>PT180S</meta:editing-duration>
    <meta:document-statistic meta:page-count="1" meta:paragraph-count="2" meta:word-count="202" meta:character-count="1311" meta:row-count="9" meta:non-whitespace-character-count="1111"/>
  </office:meta>
</office:document-meta>
</file>